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C000000793964E19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Times New Roman" svg:font-family="'Times New Roman'"/>
  </office:font-face-decls>
  <office:automatic-styles>
    <style:style style:name="P1" style:family="paragraph" style:parent-style-name="Heading_20_1">
      <loext:graphic-properties draw:fill="none"/>
      <style:paragraph-properties fo:margin-left="2.3cm" fo:margin-right="0cm" fo:margin-top="0.332cm" fo:margin-bottom="0cm" style:contextual-spacing="false" fo:line-height="115%" fo:text-align="center" style:justify-single-word="false" fo:text-indent="-2.3cm" style:auto-text-indent="false" fo:break-before="page" fo:background-color="transparent"/>
      <style:text-properties officeooo:paragraph-rsid="001d457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paragraph-rsid="001d457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.004cm" fo:margin-bottom="0cm" style:contextual-spacing="false"/>
      <style:text-properties fo:font-size="12.5pt" fo:font-weight="bold" officeooo:paragraph-rsid="001d457e" style:font-size-asian="12.5pt" style:font-weight-asian="bold"/>
    </style:style>
    <style:style style:name="P4" style:family="paragraph" style:parent-style-name="Text_20_body">
      <style:paragraph-properties fo:margin-left="1.256cm" fo:margin-right="0cm" fo:margin-top="0.199cm" fo:margin-bottom="0.199cm" style:contextual-spacing="false" fo:line-height="115%" fo:text-align="justify" style:justify-single-word="false" fo:text-indent="0cm" style:auto-text-indent="false">
        <style:tab-stops>
          <style:tab-stop style:position="9.691cm"/>
          <style:tab-stop style:position="13.275cm"/>
          <style:tab-stop style:position="15.397cm"/>
        </style:tab-stops>
      </style:paragraph-properties>
      <style:text-properties officeooo:paragraph-rsid="001d457e"/>
    </style:style>
    <style:style style:name="P5" style:family="paragraph" style:parent-style-name="Text_20_body">
      <style:paragraph-properties fo:margin-left="1.256cm" fo:margin-right="0cm" fo:margin-top="0.199cm" fo:margin-bottom="0.199cm" style:contextual-spacing="false" fo:line-height="115%" fo:text-indent="0cm" style:auto-text-indent="false"/>
      <style:text-properties fo:color="#000009" loext:opacity="100%" style:text-underline-style="solid" style:text-underline-width="auto" style:text-underline-color="#000009" officeooo:paragraph-rsid="001d457e"/>
    </style:style>
    <style:style style:name="P6" style:family="paragraph" style:parent-style-name="Text_20_body" style:list-style-name="L1">
      <style:paragraph-properties fo:margin-top="0.199cm" fo:margin-bottom="0.199cm" style:contextual-spacing="false" fo:text-align="justify" style:justify-single-word="false">
        <style:tab-stops>
          <style:tab-stop style:position="9.691cm"/>
          <style:tab-stop style:position="13.275cm"/>
          <style:tab-stop style:position="15.397cm"/>
        </style:tab-stops>
      </style:paragraph-properties>
      <style:text-properties fo:color="#000009" loext:opacity="100%" officeooo:paragraph-rsid="001d457e"/>
    </style:style>
    <style:style style:name="P7" style:family="paragraph" style:parent-style-name="Text_20_body">
      <style:paragraph-properties fo:margin-top="0.199cm" fo:margin-bottom="0.199cm" style:contextual-spacing="false" fo:line-height="115%"/>
      <style:text-properties officeooo:paragraph-rsid="001d457e"/>
    </style:style>
    <style:style style:name="P8" style:family="paragraph" style:parent-style-name="Text_20_body">
      <style:paragraph-properties fo:margin-left="1.256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9.691cm"/>
          <style:tab-stop style:position="13.275cm"/>
          <style:tab-stop style:position="15.397cm"/>
        </style:tab-stops>
      </style:paragraph-properties>
      <style:text-properties fo:color="#000009" loext:opacity="100%" officeooo:paragraph-rsid="001d457e"/>
    </style:style>
    <style:style style:name="P9" style:family="paragraph" style:parent-style-name="Text_20_body">
      <style:paragraph-properties fo:margin-left="1.256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9.691cm"/>
          <style:tab-stop style:position="13.275cm"/>
          <style:tab-stop style:position="15.397cm"/>
        </style:tab-stops>
      </style:paragraph-properties>
      <style:text-properties officeooo:paragraph-rsid="001d457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83cm"/>
    </style:style>
    <style:style style:name="T3" style:family="text">
      <style:text-properties fo:color="#000009" loext:opacity="100%" fo:letter-spacing="-0.004cm"/>
    </style:style>
    <style:style style:name="T4" style:family="text">
      <style:text-properties fo:color="#000009" loext:opacity="100%" officeooo:rsid="001eb5c8"/>
    </style:style>
    <style:style style:name="T5" style:family="text">
      <style:text-properties fo:color="#000009" loext:opacity="100%" style:font-name="Times New Roman" style:text-underline-style="solid" style:text-underline-width="auto" style:text-underline-color="#000008"/>
    </style:style>
    <style:style style:name="T6" style:family="text">
      <style:text-properties fo:color="#000009" loext:opacity="100%" fo:letter-spacing="0.171cm"/>
    </style:style>
    <style:style style:name="T7" style:family="text">
      <style:text-properties fo:color="#000009" loext:opacity="100%" fo:letter-spacing="0.002cm"/>
    </style:style>
    <style:style style:name="T8" style:family="text">
      <style:text-properties fo:color="#000009" loext:opacity="100%" style:font-name="Times New Roman" style:text-underline-style="solid" style:text-underline-width="auto" style:text-underline-color="#000008" style:text-scale="99%"/>
    </style:style>
    <style:style style:name="T9" style:family="text">
      <style:text-properties fo:color="#000009" loext:opacity="100%" style:font-name="Times New Roman"/>
    </style:style>
    <style:style style:name="T10" style:family="text">
      <style:text-properties fo:color="#000009" loext:opacity="100%" style:font-name="Times New Roman" fo:letter-spacing="0.021cm"/>
    </style:style>
    <style:style style:name="T11" style:family="text">
      <style:text-properties fo:color="#000009" loext:opacity="100%" fo:letter-spacing="0.081cm"/>
    </style:style>
    <style:style style:name="T12" style:family="text">
      <style:text-properties fo:color="#000009" loext:opacity="100%" fo:letter-spacing="0.173cm"/>
    </style:style>
    <style:style style:name="T13" style:family="text">
      <style:text-properties fo:color="#000009" loext:opacity="100%" style:font-name="Times New Roman" fo:letter-spacing="-0.011cm"/>
    </style:style>
    <style:style style:name="T14" style:family="text">
      <style:text-properties fo:color="#000009" loext:opacity="100%" fo:letter-spacing="-0.009cm"/>
    </style:style>
    <style:style style:name="T15" style:family="text">
      <style:text-properties fo:color="#000009" loext:opacity="100%" fo:letter-spacing="0.069cm"/>
    </style:style>
    <style:style style:name="T16" style:family="text">
      <style:text-properties fo:color="#000009" loext:opacity="100%" fo:letter-spacing="0.152cm"/>
    </style:style>
    <style:style style:name="T17" style:family="text">
      <style:text-properties fo:color="#000009" loext:opacity="100%" fo:letter-spacing="0.155cm"/>
    </style:style>
    <style:style style:name="T18" style:family="text">
      <style:text-properties fo:color="#000009" loext:opacity="100%" fo:letter-spacing="0.153cm"/>
    </style:style>
    <style:style style:name="T19" style:family="text">
      <style:text-properties fo:color="#000009" loext:opacity="100%" fo:letter-spacing="-0.005cm"/>
    </style:style>
    <style:style style:name="T20" style:family="text">
      <style:text-properties fo:color="#000009" loext:opacity="100%" fo:letter-spacing="0.007cm"/>
    </style:style>
    <style:style style:name="T21" style:family="text">
      <style:text-properties fo:color="#000009" loext:opacity="100%" fo:letter-spacing="-0.085cm"/>
    </style:style>
    <style:style style:name="T22" style:family="text">
      <style:text-properties fo:color="#000009" loext:opacity="100%" fo:letter-spacing="-0.007cm"/>
    </style:style>
    <style:style style:name="T23" style:family="text">
      <style:text-properties fo:color="#000009" loext:opacity="100%" fo:letter-spacing="-0.005cm" officeooo:rsid="001eb5c8"/>
    </style:style>
    <style:style style:name="T24" style:family="text">
      <style:text-properties fo:color="#000009" loext:opacity="100%" fo:letter-spacing="-0.007cm" fo:background-color="transparent" loext:char-shading-value="0"/>
    </style:style>
    <style:style style:name="T25" style:family="text">
      <style:text-properties fo:color="#000009" loext:opacity="100%" fo:background-color="transparent" loext:char-shading-value="0"/>
    </style:style>
    <style:style style:name="T26" style:family="text">
      <style:text-properties fo:color="#000009" loext:opacity="100%" officeooo:rsid="001eb5c8" fo:background-color="transparent" loext:char-shading-value="0"/>
    </style:style>
    <style:style style:name="T27" style:family="text">
      <style:text-properties officeooo:rsid="00234f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_RefHeading___Toc36947_1845323724"/><text:span text:style-name="T1">ANEXO I. MODELO DE DECLARACIÓN RESPONSABLE</text:span><text:span text:style-name="T2"> </text:span><text:bookmark-end text:name="__RefHeading___Toc36947_1845323724"/></text:h>
      <text:p text:style-name="P2"><text:bookmark-start text:name="__RefHeading___Toc36949_1845323724"/><text:span text:style-name="T1">(A</text:span><text:span text:style-name="T3"> </text:span><text:span text:style-name="T1">INCLUIR</text:span><text:span text:style-name="T3"> </text:span><text:span text:style-name="T1">EN </text:span><text:span text:style-name="T4">LA OFERTA DE LICITACIÓN</text:span><text:span text:style-name="T1">)</text:span><text:bookmark-end text:name="__RefHeading___Toc36949_1845323724"/></text:p>
      <text:p text:style-name="P3"/>
      <text:p text:style-name="P4"><text:span text:style-name="T1">D/Dª</text:span><text:span text:style-name="T5"><text:tab/></text:span><text:span text:style-name="T1">,</text:span><text:span text:style-name="T3"> </text:span><text:span text:style-name="T1">con</text:span><text:span text:style-name="T6"> </text:span><text:span text:style-name="T1">D.N.I. <text:s/></text:span><text:span text:style-name="T7"><text:s/></text:span><text:span text:style-name="T1">nº.<text:tab/></text:span><text:span text:style-name="T8"> </text:span><text:span text:style-name="T5"><text:tab/></text:span><text:span text:style-name="T9"> <text:s/></text:span><text:span text:style-name="T10"><text:s/></text:span><text:span text:style-name="T1">y</text:span><text:span text:style-name="T11"> </text:span><text:span text:style-name="T1">domicilio</text:span><text:span text:style-name="T12"> </text:span><text:span text:style-name="T1">en </text:span><text:span text:style-name="T8"><text:s/></text:span><text:span text:style-name="T5"><text:tab/></text:span><text:span text:style-name="T13"> </text:span><text:span text:style-name="T1">,</text:span><text:span text:style-name="T14"> </text:span><text:span text:style-name="T1">actuando</text:span><text:span text:style-name="T15"> </text:span><text:span text:style-name="T1">en</text:span><text:span text:style-name="T16"> </text:span><text:span text:style-name="T1">nombre</text:span><text:span text:style-name="T17"> </text:span><text:span text:style-name="T1">propio</text:span><text:span text:style-name="T17"> </text:span><text:span text:style-name="T1">/</text:span><text:span text:style-name="T18"> </text:span><text:span text:style-name="T1">en</text:span><text:span text:style-name="T18"> </text:span><text:span text:style-name="T1">representación</text:span><text:span text:style-name="T16"> </text:span><text:span text:style-name="T1">de</text:span><text:span text:style-name="T19"> </text:span><text:span text:style-name="T1">empresa </text:span><text:span text:style-name="T8"><text:s/></text:span><text:span text:style-name="T5"><text:tab/></text:span><text:span text:style-name="T1">,</text:span><text:span text:style-name="T19"> </text:span><text:span text:style-name="T1">con</text:span><text:span text:style-name="T3"> </text:span><text:span text:style-name="T1">domicilio</text:span><text:span text:style-name="T3"> </text:span><text:span text:style-name="T1">en</text:span><text:span text:style-name="T5"><text:tab/> <text:s text:c="14"/></text:span><text:span text:style-name="T1">y</text:span><text:span text:style-name="T19"> </text:span><text:span text:style-name="T1">C.I.F. </text:span><text:span text:style-name="T4">_________</text:span><text:span text:style-name="T20"> </text:span><text:span text:style-name="T1">relación</text:span><text:span text:style-name="T21"> </text:span><text:span text:style-name="T1">con</text:span><text:span text:style-name="T22"> </text:span><text:span text:style-name="T1">el</text:span><text:span text:style-name="T19"> </text:span><text:span text:style-name="T1">contrato</text:span><text:span text:style-name="T19"> </text:span><text:span text:style-name="T1">de</text:span><text:span text:style-name="T19"> </text:span><text:span text:style-name="T23">servicio de redacción del proyecto de ingeniería de las</text:span><text:span text:style-name="T3"> </text:span><text:span text:style-name="T1">instalaciones</text:span><text:span text:style-name="T3"> </text:span><text:span text:style-name="T1">fotovoltaicas</text:span><text:span text:style-name="T19"> </text:span><text:span text:style-name="T1">en</text:span><text:span text:style-name="T3"> </text:span><text:span text:style-name="T1">régimen</text:span><text:span text:style-name="T14"> </text:span><text:span text:style-name="T1">de</text:span><text:span text:style-name="T24"> </text:span><text:span text:style-name="T25">autoconsumo </text:span><text:span text:style-name="T26">de Baena</text:span><text:span text:style-name="T25">.</text:span></text:p>
      <text:p text:style-name="P5">DECLARA</text:p>
      <text:list text:style-name="L1">
        <text:list-item>
          <text:p text:style-name="P6">Que cumple los requisitos de personalidad, capacidad general y particular y representación, exigidos en el presente Pliego comprometiéndose a presentar la documentación acreditativa que le sea requerida</text:p>
        </text:list-item>
        <text:list-item>
          <text:p text:style-name="P6">Que no se encuentra incursa en las prohibiciones para contratar previstas en el artículo 71 LCSP.</text:p>
        </text:list-item>
        <text:list-item>
          <text:p text:style-name="P6">Que se encuentra legalmente autorizada para desarrollar el servicio contratado</text:p>
        </text:list-item>
        <text:list-item>
          <text:p text:style-name="P6">Señalar cuando se trate de empresa extranjera: Se somete a la jurisdicción de los Juzgados y Tribunales españoles de cualquier orden, para todas las incidencias que de modo directo o indirecto pudieran surgir del contrato, con renuncia, en su caso, al fuero jurisdiccional extranjero que pudiera corresponderle .</text:p>
        </text:list-item>
      </text:list>
      <text:p text:style-name="P7"/>
      <text:p text:style-name="P8">En <text:span text:style-name="T27">_______ </text:span>a <text:span text:style-name="T27">___________ </text:span>de <text:span text:style-name="T27">________________ </text:span>de 20</text:p>
      <text:p text:style-name="P8"/>
      <text:p text:style-name="P8"/>
      <text:p text:style-name="P8"/>
      <text:p text:style-name="P8"/>
      <text:p text:style-name="P9"><text:span text:style-name="T1">Fdo:__________________________________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65cm" fo:margin-right="0cm" fo:text-indent="-0.637cm" style:auto-text-indent="false"/>
      <style:text-properties style:font-name="Calibri" fo:font-family="Calibri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rsid="002c1a97" officeooo:paragraph-rsid="001f83e7" style:font-size-asian="7.84999990463257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6pt" fo:font-weight="bold" officeooo:rsid="002c1a97" officeooo:paragraph-rsid="001f83e7" style:font-size-asian="6pt" style:font-weight-asian="bold" style:font-size-complex="6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6pt" officeooo:rsid="002c1a97" officeooo:paragraph-rsid="001f83e7" style:font-size-asian="6pt" style:font-size-complex="6pt"/>
    </style:style>
    <style:style style:name="MT1" style:family="text">
      <style:text-properties officeooo:rsid="001ee40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78cm" fo:margin-left="2.191cm" fo:margin-right="2.039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>
      <style:header>
        <text:p text:style-name="Header"><draw:frame draw:style-name="Mfr1" draw:name="Imagen2 Copia 2" text:anchor-type="as-char" svg:y="0cm" svg:width="6.244cm" style:rel-width="scale" svg:height="1.402cm" style:rel-height="scale" draw:z-index="0"><draw:image xlink:href="Pictures/100000000000021C000000793964E19E.jpg" xlink:type="simple" xlink:show="embed" xlink:actuate="onLoad" draw:mime-type="image/jpeg"/><svg:desc>Texto

Descripción generada automáticamente</svg:desc></draw:frame></text:p>
      </style:header>
      <style:footer>
        <text:p text:style-name="MP1"><text:bookmark-start text:name="PageNumWizard_FOOTER_Estilo de página predeterminado2 Copia 2 Copia 1"/><text:page-number text:select-page="current">2</text:page-number><text:bookmark-end text:name="PageNumWizard_FOOTER_Estilo de página predeterminado2 Copia 2 Copia 1"/><text:s/><text:span text:style-name="MT1">de </text:span><text:span text:style-name="MT1"><text:page-count>1</text:page-count></text:span></text:p>
        <text:p text:style-name="MP2">COMUNIDAD DE ENERGÍAS RENOVABLES ANDALUCÍA CENTRO, S.COOP. AND.</text:p>
        <text:p text:style-name="MP3">Calle Del Moral, n.º 1 – Planta 2. CP. 14850 – Baena - Córdoba</text:p>
        <text:p text:style-name="MP3">N.º Inscripción CORCA01932 <text:s/>- Resolución 01/02/2022</text:p>
        <text:p text:style-name="MP3">Hoja N.º 01932 / Asiento N.º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10:38:12.271552903</meta:creation-date>
    <dc:date>2024-10-10T10:41:16.188830121</dc:date>
    <meta:editing-duration>PT1M27S</meta:editing-duration>
    <meta:editing-cycles>2</meta:editing-cycles>
    <meta:generator>LibreOffice/24.8.0.3$Linux_X86_64 LibreOffice_project/480$Build-3</meta:generator>
    <meta:document-statistic meta:table-count="0" meta:image-count="1" meta:object-count="0" meta:page-count="1" meta:paragraph-count="16" meta:word-count="211" meta:character-count="1393" meta:non-whitespace-character-count="1170"/>
  </office:meta>
</office:document-meta>
</file>