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C000000793964E19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Times New Roman" svg:font-family="'Times New Roman'"/>
  </office:font-face-decls>
  <office:automatic-styles>
    <style:style style:name="Tabla1" style:family="table">
      <style:table-properties style:width="15.508cm" fo:margin-left="1.265cm" table:align="left"/>
    </style:style>
    <style:style style:name="Tabla1.A" style:family="table-column">
      <style:table-column-properties style:column-width="15.50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ing_20_1">
      <loext:graphic-properties draw:fill="none"/>
      <style:paragraph-properties fo:margin-left="0cm" fo:margin-right="0cm" fo:margin-top="0.099cm" fo:margin-bottom="0cm" style:contextual-spacing="false" fo:line-height="100%" fo:text-align="center" style:justify-single-word="false" fo:orphans="0" fo:widows="0" fo:text-indent="0cm" style:auto-text-indent="false" fo:break-before="page" fo:background-color="transparent" style:writing-mode="lr-tb"/>
      <style:text-properties officeooo:paragraph-rsid="001d457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paragraph-rsid="001d457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1.362cm" fo:margin-right="0cm" fo:margin-top="0.199cm" fo:margin-bottom="0.199cm" style:contextual-spacing="false" fo:text-indent="0cm" style:auto-text-indent="false">
        <style:tab-stops>
          <style:tab-stop style:position="7.401cm"/>
        </style:tab-stops>
      </style:paragraph-properties>
      <style:text-properties officeooo:paragraph-rsid="001d457e"/>
    </style:style>
    <style:style style:name="P4" style:family="paragraph" style:parent-style-name="Text_20_body" style:master-page-name="">
      <loext:graphic-properties draw:fill="none"/>
      <style:paragraph-properties fo:margin-left="1.199cm" fo:margin-right="0cm" fo:margin-top="0.199cm" fo:margin-bottom="0.199cm" style:contextual-spacing="false" fo:line-height="115%" fo:text-indent="0cm" style:auto-text-indent="false" style:page-number="auto" fo:background-color="transparent">
        <style:tab-stops>
          <style:tab-stop style:position="7.401cm"/>
        </style:tab-stops>
      </style:paragraph-properties>
      <style:text-properties officeooo:paragraph-rsid="001d457e"/>
    </style:style>
    <style:style style:name="P5" style:family="paragraph" style:parent-style-name="Text_20_body">
      <style:paragraph-properties fo:margin-left="1.256cm" fo:margin-right="0cm" fo:margin-top="0.199cm" fo:margin-bottom="0.199cm" style:contextual-spacing="false" fo:text-indent="0cm" style:auto-text-indent="false"/>
      <style:text-properties officeooo:paragraph-rsid="001d457e"/>
    </style:style>
    <style:style style:name="P6" style:family="paragraph" style:parent-style-name="Text_20_body" style:master-page-name="">
      <loext:graphic-properties draw:fill="none"/>
      <style:paragraph-properties fo:margin-left="1.199cm" fo:margin-right="0cm" fo:margin-top="0.199cm" fo:margin-bottom="0.199cm" style:contextual-spacing="false" fo:line-height="115%" fo:text-indent="0cm" style:auto-text-indent="false" style:page-number="auto" fo:background-color="transparent"/>
      <style:text-properties officeooo:paragraph-rsid="001d457e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45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left="1.256cm" fo:margin-right="0.893cm" fo:margin-top="0.199cm" fo:margin-bottom="0.199cm" style:contextual-spacing="false" fo:text-indent="-0.002cm" style:auto-text-indent="false"/>
      <style:text-properties fo:color="#000009" loext:opacity="100%" officeooo:paragraph-rsid="001d457e"/>
    </style:style>
    <style:style style:name="P9" style:family="paragraph" style:parent-style-name="Text_20_body">
      <style:paragraph-properties fo:margin-left="1.256cm" fo:margin-right="0.037cm" fo:margin-top="0.199cm" fo:margin-bottom="0.199cm" style:contextual-spacing="false" fo:line-height="115%" fo:text-indent="-0.002cm" style:auto-text-indent="false"/>
      <style:text-properties officeooo:paragraph-rsid="001d457e"/>
    </style:style>
    <style:style style:name="P10" style:family="paragraph" style:parent-style-name="Text_20_body">
      <style:paragraph-properties fo:margin-left="0.358cm" fo:margin-right="0cm" fo:margin-top="0.199cm" fo:margin-bottom="0.199cm" style:contextual-spacing="false" fo:line-height="115%" fo:text-align="center" style:justify-single-word="false" fo:text-indent="0cm" style:auto-text-indent="false">
        <style:tab-stops>
          <style:tab-stop style:position="3.842cm"/>
          <style:tab-stop style:position="4.554cm"/>
          <style:tab-stop style:position="8.359cm"/>
        </style:tab-stops>
      </style:paragraph-properties>
      <style:text-properties officeooo:paragraph-rsid="001d457e"/>
    </style:style>
    <style:style style:name="P11" style:family="paragraph" style:parent-style-name="Text_20_body">
      <style:paragraph-properties fo:margin-left="0.358cm" fo:margin-right="0cm" fo:margin-top="0.199cm" fo:margin-bottom="0.199cm" style:contextual-spacing="false" fo:line-height="115%" fo:text-align="center" style:justify-single-word="false" fo:text-indent="0cm" style:auto-text-indent="false">
        <style:tab-stops>
          <style:tab-stop style:position="3.842cm"/>
          <style:tab-stop style:position="4.554cm"/>
          <style:tab-stop style:position="8.359cm"/>
        </style:tab-stops>
      </style:paragraph-properties>
      <style:text-properties fo:color="#000009" loext:opacity="100%" officeooo:rsid="001f83e7" officeooo:paragraph-rsid="001d457e"/>
    </style:style>
    <style:style style:name="P12" style:family="paragraph" style:parent-style-name="Standard">
      <style:paragraph-properties fo:margin-top="0.199cm" fo:margin-bottom="0.199cm" style:contextual-spacing="false" fo:line-height="115%"/>
      <style:text-properties officeooo:paragraph-rsid="001d457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0.002cm"/>
    </style:style>
    <style:style style:name="T3" style:family="text">
      <style:text-properties fo:color="#000009" loext:opacity="100%" officeooo:rsid="000e2866"/>
    </style:style>
    <style:style style:name="T4" style:family="text">
      <style:text-properties fo:color="#000009" loext:opacity="100%" fo:letter-spacing="-0.083cm"/>
    </style:style>
    <style:style style:name="T5" style:family="text">
      <style:text-properties fo:color="#000009" loext:opacity="100%" fo:letter-spacing="-0.004cm"/>
    </style:style>
    <style:style style:name="T6" style:family="text">
      <style:text-properties fo:color="#000009" loext:opacity="100%" officeooo:rsid="001eb5c8"/>
    </style:style>
    <style:style style:name="T7" style:family="text">
      <style:text-properties fo:color="#000009" loext:opacity="100%" style:text-underline-style="solid" style:text-underline-width="auto" style:text-underline-color="font-color"/>
    </style:style>
    <style:style style:name="T8" style:family="text">
      <style:text-properties fo:color="#000009" loext:opacity="100%" fo:letter-spacing="-0.004cm" style:text-underline-style="solid" style:text-underline-width="auto" style:text-underline-color="font-color"/>
    </style:style>
    <style:style style:name="T9" style:family="text">
      <style:text-properties fo:color="#000009" loext:opacity="100%" officeooo:rsid="0007ea05"/>
    </style:style>
    <style:style style:name="T10" style:family="text">
      <style:text-properties fo:color="#000009" loext:opacity="100%" fo:letter-spacing="-0.002cm"/>
    </style:style>
    <style:style style:name="T11" style:family="text">
      <style:text-properties fo:color="#000009" loext:opacity="100%" fo:letter-spacing="-0.005cm"/>
    </style:style>
    <style:style style:name="T12" style:family="text">
      <style:text-properties fo:color="#000009" loext:opacity="100%" style:text-underline-style="solid" style:text-underline-width="auto" style:text-underline-color="#000009"/>
    </style:style>
    <style:style style:name="T13" style:family="text">
      <style:text-properties fo:color="#000009" loext:opacity="100%" fo:letter-spacing="-0.004cm" style:text-underline-style="solid" style:text-underline-width="auto" style:text-underline-color="#000009"/>
    </style:style>
    <style:style style:name="T14" style:family="text">
      <style:text-properties fo:color="#000009" loext:opacity="100%" fo:letter-spacing="-0.002cm" style:text-underline-style="solid" style:text-underline-width="auto" style:text-underline-color="#000009"/>
    </style:style>
    <style:style style:name="T15" style:family="text">
      <style:text-properties fo:color="#000009" loext:opacity="100%" style:text-underline-style="none"/>
    </style:style>
    <style:style style:name="T16" style:family="text">
      <style:text-properties fo:color="#000009" loext:opacity="100%" style:font-name="NewsGotT" fo:font-size="11pt" officeooo:rsid="001cf340" style:font-size-asian="11pt"/>
    </style:style>
    <style:style style:name="T17" style:family="text">
      <style:text-properties fo:color="#000009" loext:opacity="100%" style:font-name="NewsGotT" fo:font-size="11pt" officeooo:rsid="001eb5c8" style:font-size-asian="11pt"/>
    </style:style>
    <style:style style:name="T18" style:family="text">
      <style:text-properties fo:color="#000009" loext:opacity="100%" style:font-name="Times New Roman" style:text-underline-style="solid" style:text-underline-width="auto" style:text-underline-color="#0000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_RefHeading___Toc36951_1845323724"/><text:span text:style-name="T1">ANEXO II.</text:span><text:span text:style-name="T2"> </text:span><text:span text:style-name="T1">MODELO DE OFERTA ECON</text:span><text:span text:style-name="T3">Ó</text:span><text:span text:style-name="T1">MICA Y DE CRITERIOS CUALITATIVOS</text:span><text:span text:style-name="T4"> </text:span><text:bookmark-end text:name="__RefHeading___Toc36951_1845323724"/></text:h>
      <text:p text:style-name="P2"><text:bookmark-start text:name="__RefHeading___Toc36953_1845323724"/><text:span text:style-name="T1">(A</text:span><text:span text:style-name="T5"> </text:span><text:span text:style-name="T1">INCLUIR</text:span><text:span text:style-name="T5"> </text:span><text:span text:style-name="T1">EN </text:span><text:span text:style-name="T6">LA OFERTA DE LICITACIÓN</text:span><text:span text:style-name="T1">)</text:span><text:bookmark-end text:name="__RefHeading___Toc36953_1845323724"/></text:p>
      <text:p text:style-name="P3"><text:span text:style-name="T7"/></text:p>
      <text:p text:style-name="P3"><text:span text:style-name="T7"/></text:p>
      <text:p text:style-name="P4"><text:span text:style-name="T7">OFERTA</text:span><text:span text:style-name="T8"> </text:span><text:span text:style-name="T7">ECONÓMICA</text:span><text:span text:style-name="T1">: ___________________ </text:span><text:span text:style-name="T9">€</text:span><text:span text:style-name="T10"> </text:span><text:span text:style-name="T1">(Sin</text:span><text:span text:style-name="T5"> </text:span><text:span text:style-name="T1">IVA, expresar</text:span><text:span text:style-name="T11"> </text:span><text:span text:style-name="T1">cifra</text:span><text:span text:style-name="T10"> </text:span><text:span text:style-name="T1">en</text:span><text:span text:style-name="T5"> </text:span><text:span text:style-name="T1">número</text:span><text:span text:style-name="T10"> </text:span><text:span text:style-name="T1">y en</text:span><text:span text:style-name="T5"> </text:span><text:span text:style-name="T1">letra)</text:span></text:p>
      <text:p text:style-name="P5"><text:span text:style-name="T12">OFERTAS</text:span><text:span text:style-name="T13"> </text:span><text:span text:style-name="T12">CRITERIOS</text:span><text:span text:style-name="T14"> </text:span><text:span text:style-name="T12">CUALITATIVOS</text:span><text:span text:style-name="T15">:</text:span></text:p>
      <text:p text:style-name="P6"><text:span text:style-name="T16">El plazo de ejecución </text:span><text:span text:style-name="T17">del proyecto visado</text:span><text:span text:style-name="T16"> del servicio propuesto en meses. </text:span></text:p>
      <table:table table:name="Tabla1" table:style-name="Tabla1" table:template-name="Default Style">
        <table:table-column table:style-name="Tabla1.A"/>
        <table:table-row>
          <table:table-cell table:style-name="Tabla1.A1" office:value-type="string">
            <text:p text:style-name="P7"/>
            <text:p text:style-name="P7"/>
            <text:p text:style-name="P7"/>
          </table:table-cell>
        </table:table-row>
      </table:table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pan text:style-name="T1"/></text:p>
      <text:p text:style-name="P10"><text:span text:style-name="T1">En</text:span><text:span text:style-name="T18"><text:tab/></text:span><text:span text:style-name="T1">a<text:tab/>de</text:span><text:span text:style-name="T18"><text:tab/></text:span><text:span text:style-name="T1">de</text:span><text:span text:style-name="T5"> </text:span><text:span text:style-name="T1">20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Fdo: ____________________________________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65cm" fo:margin-right="0cm" fo:text-indent="-0.637cm" style:auto-text-indent="false"/>
      <style:text-properties style:font-name="Calibri" fo:font-family="Calibri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0" number:grouping="true"/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rsid="002c1a97" officeooo:paragraph-rsid="001f83e7" style:font-size-asian="7.84999990463257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6pt" fo:font-weight="bold" officeooo:rsid="002c1a97" officeooo:paragraph-rsid="001f83e7" style:font-size-asian="6pt" style:font-weight-asian="bold" style:font-size-complex="6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6pt" officeooo:rsid="002c1a97" officeooo:paragraph-rsid="001f83e7" style:font-size-asian="6pt" style:font-size-complex="6pt"/>
    </style:style>
    <style:style style:name="MT1" style:family="text">
      <style:text-properties officeooo:rsid="001ee40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78cm" fo:margin-left="2.191cm" fo:margin-right="2.039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9" style:page-layout-name="Mpm2" draw:style-name="Mdp1">
      <style:header>
        <text:p text:style-name="Header"><draw:frame draw:style-name="Mfr1" draw:name="Imagen2 Copia 2" text:anchor-type="as-char" svg:y="0cm" svg:width="6.244cm" style:rel-width="scale" svg:height="1.402cm" style:rel-height="scale" draw:z-index="0"><draw:image xlink:href="Pictures/100000000000021C000000793964E19E.jpg" xlink:type="simple" xlink:show="embed" xlink:actuate="onLoad" draw:mime-type="image/jpeg"/><svg:desc>Texto

Descripción generada automáticamente</svg:desc></draw:frame></text:p>
      </style:header>
      <style:footer>
        <text:p text:style-name="MP1"><text:bookmark-start text:name="PageNumWizard_FOOTER_Estilo de página predeterminado2 Copia 2 Copia 1"/><text:page-number text:select-page="current">2</text:page-number><text:bookmark-end text:name="PageNumWizard_FOOTER_Estilo de página predeterminado2 Copia 2 Copia 1"/><text:s/><text:span text:style-name="MT1">de </text:span><text:span text:style-name="MT1"><text:page-count>1</text:page-count></text:span></text:p>
        <text:p text:style-name="MP2">COMUNIDAD DE ENERGÍAS RENOVABLES ANDALUCÍA CENTRO, S.COOP. AND.</text:p>
        <text:p text:style-name="MP3">Calle Del Moral, n.º 1 – Planta 2. CP. 14850 – Baena - Córdoba</text:p>
        <text:p text:style-name="MP3">N.º Inscripción CORCA01932 <text:s/>- Resolución 01/02/2022</text:p>
        <text:p text:style-name="MP3">Hoja N.º 01932 / Asiento N.º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10:38:12.271552903</meta:creation-date>
    <dc:date>2024-10-10T10:40:33.445007842</dc:date>
    <meta:editing-duration>PT2M22S</meta:editing-duration>
    <meta:editing-cycles>2</meta:editing-cycles>
    <meta:generator>LibreOffice/24.8.0.3$Linux_X86_64 LibreOffice_project/480$Build-3</meta:generator>
    <meta:document-statistic meta:table-count="1" meta:image-count="1" meta:object-count="0" meta:page-count="1" meta:paragraph-count="13" meta:word-count="88" meta:character-count="561" meta:non-whitespace-character-count="480"/>
  </office:meta>
</office:document-meta>
</file>